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line-height="115%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style:font-name="Times New Roman" officeooo:paragraph-rsid="0017e643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7e643" officeooo:paragraph-rsid="0017e643" style:font-size-asian="16pt" style:font-weight-asian="bold" style:font-size-complex="16pt" style:font-weight-complex="bold"/>
    </style:style>
    <style:style style:name="T1" style:family="text">
      <style:text-properties officeooo:rsid="00160611"/>
    </style:style>
    <style:style style:name="T2" style:family="text">
      <style:text-properties officeooo:rsid="00178b09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178b09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17e643" style:font-size-asian="16pt" style:font-weight-asian="bold" style:font-size-complex="16pt" style:font-weight-complex="bold"/>
    </style:style>
    <style:style style:name="T6" style:family="text">
      <style:text-properties officeooo:rsid="0017e6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EK O DOFINANSOWANIE ZAKUPU</text:p>
      <text:p text:style-name="P3"/>
      <text:p text:style-name="P3">PODRĘCZNIKÓW W RAMACH PROGRAMU RZĄDOWEGO</text:p>
      <text:p text:style-name="P3"/>
      <text:p text:style-name="P11">W ROKU SZKOLNYM 2023/2024</text:p>
      <text:p text:style-name="P3"/>
      <text:p text:style-name="P4">Termin składania wniosków – <text:span text:style-name="T1">1</text:span><text:span text:style-name="T2">2</text:span><text:span text:style-name="T1"> </text:span>września 202<text:span text:style-name="T6">3r.</text:span></text:p>
      <text:p text:style-name="P4"/>
      <text:p text:style-name="Standard"/>
      <text:p text:style-name="P10">Dla ucznia klasy …………………………. ………………………………………………</text:p>
      <text:p text:style-name="P10"><text:s text:c="60"/>(nazwa szkoły)</text:p>
      <text:p text:style-name="P1"/>
      <text:p text:style-name="P5">Dane wnioskodawcy:</text:p>
      <text:p text:style-name="P6">1. Imię i nazwisko …………………………………………………………………………</text:p>
      <text:p text:style-name="P6">2. Adres zamieszkania ……………………………………………………………………..</text:p>
      <text:p text:style-name="P6">3. Numer telefonu …………………………………………………………………………</text:p>
      <text:p text:style-name="P6"/>
      <text:p text:style-name="P5">Dane osobowe ucznia:</text:p>
      <text:p text:style-name="P6">1. Imię i nazwisko ucznia ………………………………………………………………….</text:p>
      <text:p text:style-name="P6">2. Data i miejsce urodzenia ………………………………………………………………..</text:p>
      <text:p text:style-name="P6">3. Adres zamieszkania ……………………………………………………………………..</text:p>
      <text:p text:style-name="P6">4. Adres Poradni Psychologiczno - Pedagogicznej, która sprawuje opiekę nad uczniem:</text:p>
      <text:p text:style-name="P6">…………………………………………………………………………………………...</text:p>
      <text:p text:style-name="P6">5. Numer orzeczenia wydanego przez Poradnię Psychologiczno Pedagogiczną :</text:p>
      <text:p text:style-name="P6">…………………………………………………………………………………………...</text:p>
      <text:p text:style-name="P6">6. Diagnoza: ……………………………………………………………………………….</text:p>
      <text:p text:style-name="P6"/>
      <text:p text:style-name="P6">Wnioskowana kwota dofinansowania (kwota za jaką zostały zakupione podręczniki)</text:p>
      <text:p text:style-name="P6">……………….zł (słownie: ………………………………………………………………….…)</text:p>
      <text:p text:style-name="P6"/>
      <text:p text:style-name="P6">Zakupy za wyprawkę szkolną rozlicza się na podstawie paragonu, rachunku, faktury VAT</text:p>
      <text:p text:style-name="P6">wystawionej na ucznia/rodzica/opiekuna prawnego, bądź oświadczenia o zakupie danych</text:p>
      <text:p text:style-name="P6">podręczników.</text:p>
      <text:p text:style-name="P6"/>
      <text:p text:style-name="P2">Oświadczam, że wyrażam zgodę na przetwarzanie danych osobowych zawartych we</text:p>
      <text:p text:style-name="P2">wniosku przez Urząd Miejski w Piekarach Śląskich, zgodnie z ustawą z dnia 29 sierpnia</text:p>
      <text:p text:style-name="P2">1997r. o ochronie danych osobowych (tekst jednolity Dz.U. z 2002r. nr 101, poz. 926</text:p>
      <text:p text:style-name="P2">z późniejszymi zmianami.</text:p>
      <text:p text:style-name="P2"/>
      <text:p text:style-name="P2">Oświadczam, że zostałem/am uprzedzony/a o odpowiedzialności za podawanie</text:p>
      <text:p text:style-name="P2">fałszywych danych (Art. 233, § 1 KK) oraz potwierdzam prawdziwość podanych wyżej</text:p>
      <text:p text:style-name="P2">informacji.</text:p>
      <text:p text:style-name="P7"/>
      <text:p text:style-name="P1">Piekary Śląskie, dnia …………………… <text:s text:c="39"/>……..……………………</text:p>
      <text:p text:style-name="P8">Podpis rodzica/ opiekuna prawn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1T12:00:19.486000000</meta:creation-date>
    <dc:date>2023-08-29T20:04:11.928000000</dc:date>
    <meta:editing-duration>PT10M24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33" meta:word-count="190" meta:character-count="1725" meta:non-whitespace-character-count="1468"/>
  </office:meta>
</office:document-meta>
</file>